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68af21" style:font-name="Arial" fo:font-size="1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3ae26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55c86"/>
    </style:style>
    <style:style style:name="T1" style:family="text">
      <style:text-properties fo:font-variant="normal" fo:text-transform="none" fo:color="#686157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686157" style:font-name="Arial" fo:font-size="12pt" fo:letter-spacing="normal" fo:font-style="normal" fo:font-weight="normal" officeooo:rsid="00109901" style:font-size-asian="12pt" style:font-size-complex="12pt"/>
    </style:style>
    <style:style style:name="T3" style:family="text">
      <style:text-properties fo:font-variant="normal" fo:text-transform="none" fo:color="#686157" style:font-name="Arial" fo:font-size="12pt" fo:letter-spacing="normal" fo:font-style="normal" fo:font-weight="normal" officeooo:rsid="00117a5b" style:font-size-asian="12pt" style:font-size-complex="12pt"/>
    </style:style>
    <style:style style:name="T4" style:family="text">
      <style:text-properties fo:font-variant="normal" fo:text-transform="none" fo:color="#686157" style:font-name="Arial" fo:font-size="12pt" fo:letter-spacing="normal" fo:font-style="normal" fo:font-weight="normal" officeooo:rsid="0012b8e3" style:font-size-asian="12pt" style:font-size-complex="12pt"/>
    </style:style>
    <style:style style:name="T5" style:family="text">
      <style:text-properties fo:font-variant="normal" fo:text-transform="none" fo:color="#686157" style:font-name="Arial" fo:font-size="12pt" fo:letter-spacing="normal" fo:font-style="normal" fo:font-weight="normal" officeooo:rsid="0013ae26" style:font-size-asian="12pt" style:font-size-complex="12pt"/>
    </style:style>
    <style:style style:name="T6" style:family="text">
      <style:text-properties fo:font-variant="normal" fo:text-transform="none" fo:color="#686157" style:font-name="Arial" fo:font-size="12pt" fo:letter-spacing="normal" fo:font-style="normal" fo:font-weight="bold" officeooo:rsid="0014f48b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686157" fo:font-size="12pt" fo:letter-spacing="normal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3ae26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OBOWIĄZEK INFORMACYJNY RODO</text:h>
      <text:p text:style-name="P3"><text:span text:style-name="T1">Szczegółowa klauzula informacyjna</text:span><text:span text:style-name="T8"><text:line-break/></text:span><text:span text:style-name="T1">przetwarzanie danych osobowych w związku z wnioskiem o dostęp do informacji publicznej</text:span><text:span text:style-name="T8"><text:line-break/></text:span><text:span text:style-name="T1">1. Administratorem Danych Osobowych jest </text:span><text:span text:style-name="T2">Miejski Żłobek Publiczny im. Kubusia Puchatka w Węglińcu </text:span><text:span text:style-name="T1">, Adres: </text:span><text:span text:style-name="T2">59-940 Węgliniec, ul. Kochanowskiego 9</text:span><text:span text:style-name="T8"><text:line-break/></text:span><text:span text:style-name="T1">Kontakt: tel.: </text:span><text:span text:style-name="T6">798 811 530</text:span><text:span text:style-name="T1"> , e-mail: </text:span><text:a xlink:type="simple" xlink:href="mailto:mzp.wegliniec@interia.pl" text:style-name="Internet_20_link" text:visited-style-name="Visited_20_Internet_20_Link">mzp.wegliniec@interia.pl</text:a><text:span text:style-name="T2"> </text:span><text:span text:style-name="T8"><text:line-break/></text:span><text:span text:style-name="T1">2.Administrator wyznaczył Inspektora Ochrony Danych. Kontakt za pomocą e-mail: </text:span><text:a xlink:type="simple" xlink:href="mailto:mzp.wegliniec@interia.pl" text:style-name="Internet_20_link" text:visited-style-name="Visited_20_Internet_20_Link">mzp.wegliniec@interia.pl</text:a><text:span text:style-name="T5"> </text:span><text:span text:style-name="T8"><text:line-break/></text:span><text:span text:style-name="T1">3. Dane osobowe przetwarzane będą w celu rozpatrzenia wniosku o dostęp do informacji publicznej.</text:span><text:span text:style-name="T8"><text:line-break/></text:span><text:span text:style-name="T1">4. Administrator będzie przetwarzał dane osobowe przez okres wynikający z właściwych przepisów dziedzinowych i z uwagi na odpowiadającą danym kategorię archiwalną.</text:span><text:span text:style-name="T8"><text:line-break/></text:span><text:span text:style-name="T1">5. Podstawą prawną przetwarzania danych osobowych jest:</text:span><text:span text:style-name="T8"><text:line-break/></text:span><text:span text:style-name="T1">a) obowiązek prawny ciążący na Administratorze ( art. 6 ust. 1 lit. c) RODO)</text:span><text:span text:style-name="T8"><text:line-break/></text:span><text:span text:style-name="T1">6. Podane dane osobowe mogą zostać przekazane uprawnionym podmiotom i organom administracji</text:span><text:span text:style-name="T8"><text:line-break/></text:span><text:span text:style-name="T1">publicznej upoważnionym na podstawie przepisów prawa</text:span><text:span text:style-name="T8"><text:line-break/></text:span><text:span text:style-name="T1">7. Osobom, których dane są przetwarzane przysługują następujące prawa względem ich danych osobowych:</text:span><text:span text:style-name="T8"><text:line-break/></text:span><text:span text:style-name="T1">a) do dostępu,</text:span><text:span text:style-name="T8"><text:line-break/></text:span><text:span text:style-name="T1">b) do sprostowania,</text:span><text:span text:style-name="T8"><text:line-break/></text:span><text:span text:style-name="T1">c) do ograniczenia przetwarzania,</text:span><text:span text:style-name="T8"><text:line-break/></text:span><text:span text:style-name="T1">d) do wniesienia skargi do Prezesa Urzędu Ochrony Danych Osobowych</text:span><text:span text:style-name="T8"><text:line-break/></text:span><text:span text:style-name="T1">8. Dane osobowe nie będą wykorzystywane do zautomatyzowanego podejmowania decyzji ani do profilowania.</text:span><text:span text:style-name="T8"><text:line-break/></text:span><text:span text:style-name="T1">9. Dane osobowe nie będą przetwarzane poza UE.</text:span><text:span text:style-name="T8"><text:line-break/></text:span><text:span text:style-name="T1">Podstawa prawna:</text:span><text:span text:style-name="T8"><text:line-break/></text:span><text:span text:style-name="T1">Rozporządzenia Parlamentu Europejskiego i Rady (UE ) 2016/679 z dnia 27 kwietnia 2016 r. w sprawie ochrony osób fizycznych w związku z przetwarzaniem danych osobowych i w sprawie swobodnego przepływu takich danych oraz uchylenia dyrektywy 95/46/WE (ogólne rozporządzenie o ochronie danych) </text:span></text:p>
      <text:p text:style-name="P2"><text:span text:style-name="T1">Ustawa z dnia 10 maja 2018 r. o ochronie danych osobowych</text:span><text:span text:style-name="T8"><text:line-break/></text:span><text:span text:style-name="T1">Ustawa o dostępie do informacji publicznej z dnia 6 września 2001 roku</text:span><text:span text:style-name="T8"> </text:span></text:p>
      <text:p text:style-name="P3"><text:span text:style-name="T1">Szczegółowa klauzula informacyjna przetwarzanie danych osobowych </text:span><text:span text:style-name="T2">dziecka</text:span><text:span text:style-name="T1"> lub rodzica/opiekuna prawnego na podstawie zgody w związku z wydarzeniami / </text:span><text:span text:style-name="T2">uroczystościami w żłobku i poza min. wycieczki, spacery </text:span><text:span text:style-name="T1">w następujących celach:</text:span><text:span text:style-name="T8"><text:line-break/></text:span><text:span text:style-name="T1">1) komunikacji elektroniczna z rodzicem/opiekunem prawnym </text:span><text:span text:style-name="T2">dziecka</text:span><text:span text:style-name="T8"><text:line-break/></text:span><text:span text:style-name="T1">2) publikacja imienia i nazwiska </text:span><text:span text:style-name="T2">dziecka</text:span><text:span text:style-name="T1"> na stronie internetowej Administratora</text:span><text:span text:style-name="T8"><text:line-break/></text:span><text:span text:style-name="T1">4) wykorzystanie wizerunku poprzez jego publikację na stronie internetowej Administratora</text:span><text:span text:style-name="T8"><text:line-break/></text:span><text:span text:style-name="T1">5) przekazania danych osobowych </text:span><text:span text:style-name="T2">dziecka</text:span><text:span text:style-name="T1"> do ubezpieczyciela lub pośrednika ubezpieczeniowego w zakresie przez niego wymaganym w przypadku zawarcia polisy/umowy ubezpieczeniowej w której ubezpieczającym jest Administrator, a ubezpieczonym </text:span><text:span text:style-name="T2">dziecko</text:span><text:span text:style-name="T1"> (dla ubezpieczeń nieobowiązkowych)</text:span><text:span text:style-name="T8"><text:line-break/></text:span><text:span text:style-name="T1">Podstawą prawną przetwarzania danych osobowych jest udzielnie zgody na wskazane powyżej cele przetwarzania przez rodzica/opiekuna prawnego ucznia</text:span><text:span text:style-name="T8"><text:line-break/></text:span><text:span text:style-name="T1">Dane osobowe mogą zostać przekazane wyłącznie uprawnionym z mocy prawa podmiotom i tylko w dozwolonym zakresie.</text:span><text:span text:style-name="T8"><text:line-break/></text:span><text:span text:style-name="T1">Dane osobowe będą przetwarzane w powyżej wskazanych celach przez czas obowiązywania zgody</text:span><text:span text:style-name="T8"><text:line-break/></text:span><text:span text:style-name="T1">Dane osobowe nie będą wykorzystywane przez Administratora do zautomatyzowanego </text:span><text:soft-page-break/><text:span text:style-name="T1">podejmowania decyzji w tym nie będą wykorzystywane do profilowania</text:span><text:span text:style-name="T8"><text:line-break/></text:span><text:span text:style-name="T1">Dane osobowe nie będą przetwarzane poza UE</text:span><text:span text:style-name="T8"><text:line-break/></text:span><text:span text:style-name="T1">Przysługują Pani/Panu następujące prawa względem podanych danych osobowych:</text:span><text:span text:style-name="T8"><text:line-break/></text:span><text:span text:style-name="T1">a) do dostępu , b) do sprostowania , c) do ograniczenia przetwarzania, d) do wycofania zgody w dowolnym momencie - wycofanie zgody nie wpływa na legalność przetwarzania w okresie gdy obowiązywała e) do usunięcia f) do wniesienia skargi do organu nadzorczego: Prezesa Urzędu Ochrony Danych Osobowych Podanie przez Panią/Pana danych osobowych jest całkowicie dobrowolne, ale Administrator potrzebuje tych</text:span><text:span text:style-name="T8"><text:line-break/></text:span><text:span text:style-name="T1">danych, aby zrealizować wskazane cele przetwarzania. Brak Pani/Pana zgody na dany cel przetwarzania uniemożliwia jego realizację np. publikację wizerunku czy imienia i nazwiska </text:span><text:span text:style-name="T3">dziecka</text:span><text:span text:style-name="T1"> nawet jeśli zostanie laureatem konkursu</text:span><text:span text:style-name="T8"><text:line-break/></text:span><text:span text:style-name="T1">Podstawy prawne:</text:span><text:span text:style-name="T8"><text:line-break/></text:span><text:span text:style-name="T7">* </text:span><text:span text:style-name="T1">Rozporządzenie Parlamentu Europejskiego i Rady (UE ) 2016/679 z dnia 27 kwietnia 2016 r. w sprawie</text:span><text:span text:style-name="T8"><text:line-break/></text:span><text:span text:style-name="T1">ochrony osób fizycznych w związku z przetwarzaniem danych osobowych i w sprawie swobodnego</text:span><text:span text:style-name="T8"><text:line-break/></text:span><text:span text:style-name="T1">przepływu takich danych oraz uchylenia dyrektywy 95/46/WE (ogólne rozporządzenie o ochronie danych)</text:span><text:span text:style-name="T8"><text:line-break/></text:span><text:span text:style-name="T1">- tzw. RODO</text:span><text:span text:style-name="T8"><text:line-break/></text:span><text:span text:style-name="T7">* </text:span><text:span text:style-name="T1">Ustawa z dnia 10 maja 2018 r. o ochronie danych osobowych</text:span><text:span text:style-name="T8"><text:line-break/></text:span><text:span text:style-name="T7">* </text:span><text:span text:style-name="T1">Ustawa z 4 lutego 1994r o prawie autorskim i prawach pokrewnych - z późn. Zmianami</text:span><text:span text:style-name="T8"><text:line-break/></text:span><text:span text:style-name="T7">* </text:span><text:span text:style-name="T1">Ustawa z dnia 23 kwietnia 1964 r. - Kodeks cywilny - późn. zmianami</text:span><text:span text:style-name="T8"><text:line-break/><text:line-break/></text:span><text:span text:style-name="T1">Szczegółowa klauzula informacyjna</text:span><text:span text:style-name="T8"><text:line-break/></text:span><text:span text:style-name="T1">Przetwarzanie danych osobowych w związku z rozpatrzeniem deklaracji chęci skorzystania z możliwości opieki nad dzieckiem organizowanej w okresie czasowego zawieszania zajęć przedszkolnych z powodu wystąpienia na terenie kraju epidemii /choroby zakaźnej COVID- 19.</text:span><text:span text:style-name="T8"><text:line-break/><text:line-break/></text:span><text:span text:style-name="T1">1. Administratorem Danych Osobowych jest <text:s/>jest </text:span><text:span text:style-name="T2">Miejski Żłobek Publiczny im. Kubusia Puchatka w Węglińcu </text:span><text:span text:style-name="T1">, Adres: </text:span><text:span text:style-name="T2">59-940 Węgliniec, ul. Kochanowskiego 9</text:span><text:span text:style-name="T8"><text:line-break/></text:span><text:span text:style-name="T1">tel. </text:span><text:span text:style-name="T6">798 811 530</text:span><text:span text:style-name="T1">, email: </text:span><text:a xlink:type="simple" xlink:href="mailto:mzp.wegliniec@interia.pl" text:style-name="Internet_20_link" text:visited-style-name="Visited_20_Internet_20_Link">mzp.wegliniec@interia.pl</text:a><text:span text:style-name="T3"> </text:span><text:span text:style-name="T8"><text:line-break/></text:span><text:span text:style-name="T1">2. Administrator wyznaczył Inspektora Ochrony Danych. Kontakt za pomocą e-mail:</text:span><text:span text:style-name="T8"><text:line-break/></text:span><text:a xlink:type="simple" xlink:href="mailto:mzp.wegliniec@interia.pl" text:style-name="Internet_20_link" text:visited-style-name="Visited_20_Internet_20_Link">mzp.wegliniec@interia.pl</text:a><text:span text:style-name="T5"> </text:span><text:span text:style-name="T8"><text:line-break/></text:span><text:span text:style-name="T1">3. Dane osobowe przetwarzane będą w celu rozpatrzenia deklaracji chęci skorzystania z możliwości opieki nad dzieckiem organizowanej przez <text:s/>jest </text:span><text:span text:style-name="T2">Miejski Żłobek Publiczny im. Kubusia Puchatka w Węglińcu.</text:span><text:span text:style-name="T8"><text:line-break/></text:span><text:span text:style-name="T1">4. Podstawą prawną przetwarzania danych osobowych jest obowiązek prawny ciążący na</text:span><text:span text:style-name="T8"><text:line-break/></text:span><text:span text:style-name="T1">Administratorze (art. 6 ust. 1 lit. c) RODO.</text:span><text:span text:style-name="T8"><text:line-break/></text:span><text:span text:style-name="T1">5. Podane dane osobowe będą przechowywane (przetwarzane) przez okres wynikający z</text:span><text:span text:style-name="T8"><text:line-break/></text:span><text:span text:style-name="T1">właściwych przepisów dziedzinowych i z uwagi na odpowiadającą danym kategorię archiwalną opisaną w jednolitym rzeczowym wykazie akt.</text:span><text:span text:style-name="T8"><text:line-break/></text:span><text:span text:style-name="T1">6. Administrator może przekazać Pani/Pana dane osobowe jedynie uprawnionym z mocy prawa instytucjom czy podmiotom i tylko w dopuszczalnym prawnie zakresie.</text:span><text:span text:style-name="T8"><text:line-break/></text:span><text:span text:style-name="T1">7. Osobom, których dane są przetwarzane przysługują następujące prawa względem ich danych osobowych:</text:span><text:span text:style-name="T8"><text:line-break/></text:span><text:span text:style-name="T1">a) do dostępu b) do sprostowania, c) do ograniczenia przetwarzania, d) do wniesienia</text:span><text:span text:style-name="T8"><text:line-break/></text:span><text:span text:style-name="T1">skargi do Prezesa Urzędu Ochrony Danych Osobowych.</text:span><text:span text:style-name="T8"><text:line-break/><text:line-break/></text:span><text:span text:style-name="T1">8. Dane osobowe nie będą wykorzystywane do zautomatyzowanego podejmowania decyzji ani do</text:span><text:span text:style-name="T8"><text:line-break/></text:span><text:span text:style-name="T1">profilowania.</text:span><text:span text:style-name="T8"><text:line-break/></text:span><text:soft-page-break/><text:span text:style-name="T1">9. Dane osobowe nie będą przetwarzane poza UE.</text:span><text:span text:style-name="T8"><text:line-break/></text:span><text:span text:style-name="T1">10. Podanie przez Pana/Panią danych osobowych w zakresie wymaganym przepisami prawa jest obligatoryjne. Niepodanie danych osobowych wynikających z przepisów prawa może skutkować odmową rozpatrzenia deklaracji.</text:span><text:span text:style-name="T8"><text:line-break/><text:line-break/></text:span><text:span text:style-name="T1">Podstawa prawna:</text:span><text:span text:style-name="T8"><text:line-break/></text:span><text:span text:style-name="T1">Rozporządzenia Parlamentu Europejskiego i Rady (UE) 2016/679 z dnia 27 kwietnia 2016 r. w sprawie</text:span><text:span text:style-name="T8"><text:line-break/></text:span><text:span text:style-name="T1">ochrony osób fizycznych w związku z przetwarzaniem danych osobowych i w sprawie swobodnego</text:span><text:span text:style-name="T8"><text:line-break/></text:span><text:span text:style-name="T1">przepływu takich danych oraz uchylenia dyrektywy 95/46/WE (ogólne rozporządzenie o ochronie danych).</text:span><text:span text:style-name="T8"><text:line-break/></text:span><text:span text:style-name="T7">*</text:span><text:span text:style-name="T1">Ustawa z dnia 10 maja 2018 roku o ochronie danych osobowych.</text:span><text:span text:style-name="T8"><text:line-break/><text:line-break/></text:span><text:span text:style-name="T7">* </text:span><text:span text:style-name="T1">Rozporządzenie Ministra Edukacji Narodowej z dnia 29 kwietnia 2020 r. zmieniające rozporządzenie w sprawie czasowego ograniczenia funkcjonowania jednostek systemu oświaty w związku z zapobieganiem, przeciwdziałaniem i zwalczaniem COVID-19.</text:span><text:span text:style-name="T8"><text:line-break/><text:line-break/></text:span><text:span text:style-name="T1">Szczegółowa klauzula informacyjna</text:span><text:span text:style-name="T8"><text:line-break/></text:span><text:span text:style-name="T1">przetwarzanie danych osobowych w związku z organizacją i przebiegiem praktyk <text:s/></text:span><text:span text:style-name="T3">w </text:span><text:span text:style-name="T2">Miejski</text:span><text:span text:style-name="T3">m</text:span><text:span text:style-name="T2"> Żłob</text:span><text:span text:style-name="T3">ku</text:span><text:span text:style-name="T2"> Publiczny</text:span><text:span text:style-name="T3">m </text:span><text:span text:style-name="T2"><text:s/>im. Kubusia Puchatka w Węglińcu.</text:span><text:span text:style-name="T8"><text:line-break/></text:span><text:span text:style-name="T1">1. Administratorem Danych Osobowych jest <text:s/>jest </text:span><text:span text:style-name="T2">Miejski Żłobek Publiczny im. Kubusia Puchatka w Węglińcu </text:span><text:span text:style-name="T1">, Adres: </text:span><text:span text:style-name="T2">59-940 Węgliniec, ul. Kochanowskiego 9</text:span><text:span text:style-name="T1"> Kontakt: </text:span></text:p>
      <text:p text:style-name="P3"><text:span text:style-name="T1">tel.: </text:span><text:span text:style-name="T6">798 811 530</text:span><text:span text:style-name="T1"> , e-mail: </text:span><text:a xlink:type="simple" xlink:href="mailto:mzp.wegliniec@interia.pl" text:style-name="Internet_20_link" text:visited-style-name="Visited_20_Internet_20_Link">mzp.wegliniec@interia.pl</text:a><text:span text:style-name="T3"> </text:span><text:span text:style-name="T8"><text:line-break/></text:span><text:span text:style-name="T1">2. Administrator wyznaczył Inspektora Ochrony Danych. Kontakt za pomocą e-mail:</text:span><text:span text:style-name="T8"><text:line-break/></text:span><text:a xlink:type="simple" xlink:href="mailto:mzp.wegliniec@interia.pl" text:style-name="Internet_20_link" text:visited-style-name="Visited_20_Internet_20_Link"><text:span text:style-name="T9">mzp.wegliniec@interia.pl</text:span></text:a><text:span text:style-name="T9"> </text:span><text:span text:style-name="T8"><text:line-break/></text:span><text:span text:style-name="T1">3. Dane osobowe przetwarzane będą w związku z organizacją i przebiegiem praktyk studenckich w <text:s text:c="2"/></text:span><text:span text:style-name="T2">Miejski</text:span><text:span text:style-name="T3">m</text:span><text:span text:style-name="T2"> Żłob</text:span><text:span text:style-name="T3">ku</text:span><text:span text:style-name="T2"> Publiczny</text:span><text:span text:style-name="T3">m</text:span><text:span text:style-name="T2"> im. Kubusia Puchatka w Węglińcu </text:span><text:span text:style-name="T1">, Adres: </text:span><text:span text:style-name="T2">59-940 Węgliniec, ul. Kochanowskiego 9</text:span><text:span text:style-name="T8"><text:line-break/></text:span><text:span text:style-name="T1">4. Podstawą prawną przetwarzania danych osobowych jest:</text:span><text:span text:style-name="T8"><text:line-break/></text:span><text:span text:style-name="T1">a. niezbędność do wykonania umowy, którą strona jest osoba, której dane dotyczą, lub do</text:span><text:span text:style-name="T8"><text:line-break/></text:span><text:span text:style-name="T1">podjęcia działań na żądanie osoby, której dane dotyczą, przed zawarciem umowy ( art. 6</text:span><text:span text:style-name="T8"><text:line-break/></text:span><text:span text:style-name="T1">ust. 1 lit b) RODO)</text:span><text:span text:style-name="T8"><text:line-break/></text:span><text:span text:style-name="T1">b. wypełnienie obowiązku prawnego ciążącego na Administratorze ( art. 6 ust. 1 lit. c)</text:span><text:span text:style-name="T8"><text:line-break/></text:span><text:span text:style-name="T1">RODO)</text:span><text:span text:style-name="T8"><text:line-break/></text:span><text:span text:style-name="T1">5. Podane dane osobowe będą przechowywane (przetwarzane) przez okres:</text:span><text:span text:style-name="T8"><text:line-break/></text:span><text:span text:style-name="T1">a. wynikający z właściwych przepisów dziedzinowych i z uwagi na odpowiadającą danym</text:span><text:span text:style-name="T8"><text:line-break/></text:span><text:span text:style-name="T1">kategorię archiwalną opisaną w jednolitym rzeczowym wykazie akt</text:span><text:span text:style-name="T8"><text:line-break/></text:span><text:span text:style-name="T1">6. Administrator może przekazać Pani/Pana dane osobowe jedynie uprawnionym z mocy prawa instytucjom czy podmiotom i tylko w dopuszczalnym prawnie zakresie.</text:span><text:span text:style-name="T8"><text:line-break/></text:span><text:span text:style-name="T1">7. Osobom, których dane są przetwarzane przysługują następujące prawa względem ich danych osobowych:</text:span><text:span text:style-name="T8"><text:line-break/></text:span><text:span text:style-name="T1">a) do dostępu b) do sprostowania, c) do ograniczenia przetwarzania, d) do wniesienia</text:span><text:span text:style-name="T8"><text:line-break/></text:span><text:span text:style-name="T1">skargi do Prezesa Urzędu Ochrony Danych Osobowych</text:span><text:span text:style-name="T8"><text:line-break/></text:span><text:span text:style-name="T1">8. Dane osobowe nie będą wykorzystywane do zautomatyzowanego podejmowania decyzji ani do profilowania.</text:span><text:span text:style-name="T8"><text:line-break/></text:span><text:span text:style-name="T1">9. Dane osobowe nie będą przetwarzane poza UE.</text:span><text:span text:style-name="T8"><text:line-break/></text:span><text:span text:style-name="T1">10. Podanie przez Pana/Panią danych osobowych w zakresie wymaganym przepisami prawa jest obligatoryjne. W przypadku niepodania danych niemożliwa jest organizacja i realizacja praktyki.</text:span><text:span text:style-name="T8"><text:line-break/><text:line-break/></text:span><text:span text:style-name="T1">Podstawa prawna:</text:span><text:span text:style-name="T8"><text:line-break/></text:span><text:soft-page-break/><text:span text:style-name="T1">Rozporządzenia Parlamentu Europejskiego i Rady (UE ) 2016/679 z 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3"><text:span text:style-name="T1">* Ustawa z dnia 10 maja 2018 r. o ochronie danych osobowych</text:span><text:span text:style-name="T8"><text:line-break/></text:span><text:span text:style-name="T7">* </text:span><text:span text:style-name="T1">Ustawa z dnia 20 lipca 2018 r. prawo o szkolnictwie wyższym i nauce</text:span><text:span text:style-name="T8"><text:line-break/></text:span><text:span text:style-name="T7">* </text:span><text:span text:style-name="T1">Ustawa z dnia 17 lipca 2009 r. o praktykach absolwenckich</text:span><text:span text:style-name="T8"><text:line-break/></text:span><text:span text:style-name="T7">* </text:span><text:span text:style-name="T1">Rozporządzenie Ministra Edukacji Narodowej z dnia 22 lutego 2019 r. w sprawie praktycznej nauki zawodu</text:span><text:span text:style-name="T8"><text:line-break/><text:line-break/></text:span><text:span text:style-name="T1">Załącznik nr 1 do Zasad funkcjonowania monitoringu wizyjnego w <text:s/>jest </text:span><text:span text:style-name="T2">Miejski</text:span><text:span text:style-name="T3">m</text:span><text:span text:style-name="T2"> Żłob</text:span><text:span text:style-name="T3">ku</text:span><text:span text:style-name="T2"> Publiczny</text:span><text:span text:style-name="T3">m</text:span><text:span text:style-name="T2"> im. Kubusia Puchatka w Węglińcu </text:span><text:span text:style-name="T1">, Adres: </text:span><text:span text:style-name="T2">59-940 Węgliniec, ul. Kochanowskiego 9</text:span><text:span text:style-name="T8"><text:line-break/></text:span><text:span text:style-name="T1">Szczegółowa klauzula informacyjna - monitoring wizyjny</text:span><text:span text:style-name="T8"><text:line-break/></text:span><text:span text:style-name="T1">obowiązek informacyjny z art.13 RODO:</text:span><text:span text:style-name="T8"><text:line-break/></text:span><text:span text:style-name="T1">1. Administratorem Danych Osobowych jest <text:s/>jest </text:span><text:span text:style-name="T2">Miejski Żłobek Publiczny im. Kubusia Puchatka w Węglińcu </text:span><text:span text:style-name="T1">, Adres: </text:span><text:span text:style-name="T2">59-940 Węgliniec, ul. Kochanowskiego 9,</text:span><text:span text:style-name="T1"> Kontakt:</text:span></text:p>
      <text:p text:style-name="P3"><text:span text:style-name="T1">tel.:</text:span><text:span text:style-name="T6">798 811 530</text:span><text:span text:style-name="T1">, e-mail: </text:span><text:a xlink:type="simple" xlink:href="mailto:mzp.wegliniec@interia.pl" text:style-name="Internet_20_link" text:visited-style-name="Visited_20_Internet_20_Link">mzp.wegliniec@interia.pl</text:a><text:span text:style-name="T4"> </text:span><text:span text:style-name="T8"><text:line-break/></text:span><text:span text:style-name="T1">2. Administrator wyznaczył Inspektora Ochrony Danych. Kontakt: </text:span><text:a xlink:type="simple" xlink:href="mailto:mzp.wegliniec@interia.pl" text:style-name="Internet_20_link" text:visited-style-name="Visited_20_Internet_20_Link"><text:span text:style-name="T4">mzp.wegliniec@interia.pl</text:span></text:a><text:span text:style-name="T8"><text:line-break/></text:span><text:span text:style-name="T1">3. Administrator przetwarza te dane osobowe w celu zapewnienia bezpieczeństwa na terenie objętym monitoringiem oraz dla ochrony mienia oraz w celu identyfikacji sprawców działań lub czynów niepożądanych naruszających reguły życia społecznego;</text:span><text:span text:style-name="T8"><text:line-break/></text:span><text:span text:style-name="T1">4. Podstawy prawne przetwarzania danych osobowych przez Administratora to wykonywanie zadania realizowanego w interesie publicznym jakim jest zapewnienie bezpieczeństwa osób i mienia - art.6 ust.1 lit. E RODO;</text:span><text:span text:style-name="T8"><text:line-break/></text:span><text:span text:style-name="T1">5. Administrator może przekazać dane osobowe jedynie uprawnionym z mocy prawa instytucjom czy podmiotom i tylko w dopuszczalnym prawnie zakresie w tym organom ścigania sprawiedliwości;</text:span><text:span text:style-name="T8"><text:line-break/></text:span><text:span text:style-name="T1">6. Administrator będzie przetwarzał dane osobowe przez okres do 3 miesięcy od czasu zarejestrowania – dla danych rejestrowanych w pamięci masowej systemu monitoringu;</text:span><text:span text:style-name="T8"><text:line-break/></text:span><text:span text:style-name="T1">7. Każdej osobie, której dane są przetwarzane przysługują następujące prawa:</text:span><text:span text:style-name="T8"><text:line-break/></text:span><text:span text:style-name="T1">a) do dostępu do swoich danych, b) do sprostowania swoich danych, c) do ograniczenia przetwarzania swoich danych, d) do wniesienia sprzeciwu, e) do wniesienia skargi do organu nadzorczego: Prezesa Urzędu Ochrony Danych Osobowych.</text:span><text:span text:style-name="T8"><text:line-break/></text:span><text:span text:style-name="T1">8. Dane osobowe nie będą wykorzystywane do zautomatyzowanego podejmowania decyzji ani do profilowania.</text:span><text:span text:style-name="T8"><text:line-break/></text:span><text:span text:style-name="T1">System monitoringu nie posiada funkcji automatycznego rozpoznawania osoby;</text:span><text:span text:style-name="T8"><text:line-break/></text:span><text:span text:style-name="T1">9. Dane osobowe nie będą przetwarzane poza UE;</text:span><text:span text:style-name="T8"><text:line-break/></text:span><text:span text:style-name="T1">10. Podanie danych osobowych jest dobrowolne, ale niezbędne dla funkcjonowania monitoringu i realizacji powiązanego zadania w interesie publicznym. Przez podanie danych należy rozumieć wejście na obszar objęty monitoringiem. Obszar objęty monitoringiem jest wyraźnie oznaczony.</text:span><text:span text:style-name="T8"><text:line-break/><text:line-break/></text:span><text:span text:style-name="T1">Podstawy prawne:</text:span><text:span text:style-name="T8"><text:line-break/></text:span><text:span text:style-name="T7">* </text:span><text:span text:style-name="T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RODO)</text:span><text:span text:style-name="T8"><text:line-break/></text:span><text:span text:style-name="T7">* </text:span><text:span text:style-name="T1">Ustawa z dnia 10 maja 2018 r. o ochronie danych osobowych</text:span><text:span text:style-name="T8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9T08:34:29.766000000</meta:creation-date>
    <dc:date>2021-09-28T07:58:27.905000000</dc:date>
    <meta:editing-duration>PT13M9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4" meta:paragraph-count="7" meta:word-count="1630" meta:character-count="12020" meta:non-whitespace-character-count="10367"/>
  </office:meta>
</office:document-meta>
</file>