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24545c"/>
    </style:style>
    <style:style style:name="T1" style:family="text">
      <style:text-properties fo:font-variant="normal" fo:text-transform="none" fo:color="#686157" style:font-name="Arial1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686157" style:font-name="Arial1" fo:font-size="12pt" fo:letter-spacing="normal" fo:font-style="normal" fo:font-weight="normal" officeooo:rsid="001eaec0" style:font-size-asian="12pt" style:font-size-complex="12pt"/>
    </style:style>
    <style:style style:name="T3" style:family="text">
      <style:text-properties fo:font-variant="normal" fo:text-transform="none" fo:color="#686157" style:font-name="Arial1" fo:font-size="12pt" fo:letter-spacing="normal" fo:font-style="normal" fo:font-weight="normal" officeooo:rsid="0021271d" style:font-size-asian="12pt" style:font-size-complex="12pt"/>
    </style:style>
    <style:style style:name="T4" style:family="text">
      <style:text-properties fo:font-variant="normal" fo:text-transform="none" fo:color="#686157" style:font-name="Arial1" fo:font-size="12pt" fo:letter-spacing="normal" fo:font-style="normal" fo:font-weight="normal" officeooo:rsid="0022616d" style:font-size-asian="12pt" style:font-size-complex="12pt"/>
    </style:style>
    <style:style style:name="T5" style:family="text">
      <style:text-properties fo:font-variant="normal" fo:text-transform="none" fo:color="#686157" style:font-name="Arial1" fo:font-size="12pt" fo:letter-spacing="normal" fo:font-style="normal" fo:font-weight="normal" officeooo:rsid="0022e934" style:font-size-asian="12pt" style:font-size-complex="12pt"/>
    </style:style>
    <style:style style:name="T6" style:family="text">
      <style:text-properties fo:font-variant="normal" fo:text-transform="none" fo:color="#686157" style:font-name="Arial1" fo:font-size="12pt" fo:letter-spacing="normal" fo:font-style="normal" fo:font-weight="normal" officeooo:rsid="0026c6d2" style:font-size-asian="12pt" style:font-size-complex="12pt"/>
    </style:style>
    <style:style style:name="T7" style:family="text">
      <style:text-properties fo:font-variant="normal" fo:text-transform="none" fo:color="#686157" style:font-name="Arial1" fo:font-size="12pt" fo:letter-spacing="normal" fo:font-style="normal" fo:font-weight="normal" officeooo:rsid="00290347" style:font-size-asian="12pt" style:font-size-complex="12pt"/>
    </style:style>
    <style:style style:name="T8" style:family="text">
      <style:text-properties fo:font-variant="normal" fo:text-transform="none" fo:color="#686157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686157" style:font-name="Arial1" fo:font-size="12pt" fo:letter-spacing="normal" fo:font-style="normal" fo:font-weight="bold" officeooo:rsid="001eaec0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686157" style:font-name="Arial1" fo:font-size="12pt" fo:letter-spacing="normal" style:font-size-asian="12pt" style:font-size-complex="12pt"/>
    </style:style>
    <style:style style:name="T11" style:family="text">
      <style:text-properties fo:font-variant="normal" fo:text-transform="none" fo:color="#686157" style:font-name="Arial1" fo:font-size="12pt" fo:letter-spacing="normal" officeooo:rsid="0022616d" style:font-size-asian="12pt" style:font-size-complex="12pt"/>
    </style:style>
    <style:style style:name="T12" style:family="text">
      <style:text-properties fo:font-variant="normal" fo:text-transform="none" fo:color="#686157" style:font-name="Arial1" fo:font-size="12pt" fo:letter-spacing="normal" officeooo:rsid="0022e934" style:font-size-asian="12pt" style:font-size-complex="12pt"/>
    </style:style>
    <style:style style:name="T13" style:family="text">
      <style:text-properties style:font-name="Arial1" fo:font-size="12pt" style:font-size-asian="12pt" style:font-size-complex="12pt"/>
    </style:style>
    <style:style style:name="T14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2903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Deklaracja dostępności</text:span><text:span text:style-name="T14"><text:line-break/></text:span><text:span text:style-name="T8">Miejskiego </text:span><text:span text:style-name="T9">Żłobka </text:span><text:span text:style-name="T8">Publicznego</text:span><text:span text:style-name="T14"><text:line-break/></text:span><text:span text:style-name="T8">im. </text:span><text:span text:style-name="T9">Kubusia Puchatka </text:span><text:span text:style-name="T8"><text:s/>w Węglińcu</text:span><text:span text:style-name="T13"><text:line-break/><text:line-break/></text:span><text:span text:style-name="T1">Miejskie </text:span><text:span text:style-name="T2">Żłobek</text:span><text:span text:style-name="T1"> Publiczn</text:span><text:span text:style-name="T2">y</text:span><text:span text:style-name="T1"> im. </text:span><text:span text:style-name="T2">Kubusia Puchatka</text:span><text:span text:style-name="T1"> w Węglińcu zobowiązuje się zapewnić</text:span></text:p>
      <text:p text:style-name="P1"><text:span text:style-name="T1">dostępność swojej strony internetowej zgodnie z przepisami ustawy z dnia 4 kwietnia 2019 r. o dostępności cyfrowej stron internetowych i aplikacji mobilnych podmiotów publicznych. Oświadczenie w sprawie dostępności ma zastosowanie do strony internetowej http://</text:span><text:span text:style-name="T7">zlobekwegliniec.pl</text:span><text:span text:style-name="T13"><text:line-break/></text:span><text:span text:style-name="T10">• </text:span><text:span text:style-name="T1">Data publikacji strony internetowej: </text:span><text:span text:style-name="T7">29.09.2021r. </text:span><text:span text:style-name="T13"><text:line-break/></text:span><text:span text:style-name="T1">Status pod względem zgodności z ustawą</text:span><text:span text:style-name="T13"><text:line-break/></text:span><text:span text:style-name="T1">Strona internetowa jest częściowo zgodna z ustawą z dnia 4 kwietnia 2019 r. o dostępności cyfrowej stron internetowych i aplikacji mobilnych podmiotów publicznych z powodu niezgodności lub wyłączeń wymienionych poniżej:</text:span><text:span text:style-name="T13"><text:line-break/></text:span><text:span text:style-name="T10">• </text:span><text:span text:style-name="T1">brak opisów zdjęć, tekstu alternatywnego dla czytników obsługiwanych przez osoby niepełnosprawne,</text:span><text:span text:style-name="T13"><text:line-break/></text:span><text:span text:style-name="T10">• </text:span><text:span text:style-name="T1">mapy są wyłączone z obowiązku zapewnienia dostępności,</text:span><text:span text:style-name="T13"><text:line-break/></text:span><text:span text:style-name="T10">• </text:span><text:span text:style-name="T1">filmy nie posiadają napisów dla osób głuchych,</text:span><text:span text:style-name="T13"><text:line-break/></text:span><text:span text:style-name="T10">• </text:span><text:span text:style-name="T1">zdjęcia z wydarzeń nie posiadają pełnych opisów alternatywnych,</text:span><text:span text:style-name="T13"><text:line-break/></text:span><text:span text:style-name="T10">• </text:span><text:span text:style-name="T1">dokumenty PDF nie są dokumentami edytowalnymi.</text:span><text:span text:style-name="T13"><text:line-break/></text:span><text:span text:style-name="T1">Deklarację sporządzono na podstawie samooceny</text:span><text:span text:style-name="T13"><text:line-break/></text:span><text:span text:style-name="T1">Informacje zwrotne i dane kontaktowe</text:span><text:span text:style-name="T13"><text:line-break/></text:span><text:span text:style-name="T10">• </text:span><text:span text:style-name="T1">Za rozpatrywanie uwag i wniosków odpowiada: Agnieszka </text:span><text:span text:style-name="T2">Kiliańska</text:span><text:span text:style-name="T1"> – dyrektor </text:span><text:span text:style-name="T3">żłobka</text:span><text:span text:style-name="T13"><text:line-break/></text:span><text:span text:style-name="T10">• </text:span><text:span text:style-name="T1">E-mail: m</text:span><text:span text:style-name="T4">z</text:span><text:span text:style-name="T1">p.wegliniec@interia.pl</text:span><text:span text:style-name="T13"><text:line-break/></text:span><text:span text:style-name="T10">• </text:span><text:span text:style-name="T1">Telefon: </text:span><text:span text:style-name="T7">798 811 530</text:span><text:span text:style-name="T13"><text:line-break/></text:span><text:span text:style-name="T10">• </text:span><text:span text:style-name="T1">Tą samą drogą można składać wnioski o udostępnienie informacji niedostępnej oraz składać żądania zapewnienia dostępności.</text:span><text:span text:style-name="T13"><text:line-break/></text:span><text:span text:style-name="T1">Informacje na temat procedury</text:span><text:span text:style-name="T13"><text:line-break/></text:span><text:span text:style-name="T1">Każdy ma prawo:</text:span><text:span text:style-name="T13"><text:line-break/></text:span><text:span text:style-name="T10">• </text:span><text:span text:style-name="T1">zgłosić uwagi dotyczące dostępności cyfrowej strony lub jej elementu,</text:span><text:span text:style-name="T13"><text:line-break/></text:span><text:span text:style-name="T10">• </text:span><text:span text:style-name="T1">zgłosić żądanie zapewnienia dostępności cyfrowej strony lub jej elementu,</text:span><text:span text:style-name="T13"><text:line-break/></text:span><text:span text:style-name="T10">• </text:span><text:span text:style-name="T1">wnioskować o udostępnienie niedostępnej informacji w innej alternatywnej formie.</text:span><text:span text:style-name="T13"><text:line-break/></text:span><text:span text:style-name="T1">Żądanie musi zawierać:</text:span><text:span text:style-name="T13"><text:line-break/></text:span><text:span text:style-name="T10">• </text:span><text:span text:style-name="T1">dane kontaktowe osoby zgłaszającej,</text:span><text:span text:style-name="T13"><text:line-break/></text:span><text:span text:style-name="T10">• </text:span><text:span text:style-name="T1">wskazanie strony lub elementu strony, której dotyczy żądanie,</text:span><text:span text:style-name="T13"><text:line-break/></text:span><text:span text:style-name="T10">• </text:span><text:span text:style-name="T1">wskazanie dogodnej formy udostępnienia informacji, jeśli żądanie dotyczy udostępnienia w formie alternatywnej informacji niedostępnej.</text:span><text:span text:style-name="T13"><text:line-break/></text:span><text:span text:style-name="T1">Rozpatrzenie zgłoszenia powinno nastąpić niezwłocznie, najpóźniej w ciągu 7 dni. Jeśli w tym terminie zapewnienie dostępności albo zapewnienie dostępu w alternatywnej formie nie jest możliwe, powinno nastąpić najdalej w ciągu 2 miesięcy od daty zgłoszenia.</text:span><text:span text:style-name="T13"><text:line-break/></text:span><text:span text:style-name="T1">Skargi i odwołania</text:span><text:span text:style-name="T13"><text:line-break/></text:span><text:span text:style-name="T1">W przypadku, gdy podmiot publiczny odmówi realizacji żądania zapewnienia dostępności lub alternatywnego sposobu dostępu do informacji, wnoszący żądanie możne złożyć skargę w sprawie zapewniana dostępności cyfrowej strony internetowej, lub elementu strony internetowej. Po wyczerpaniu wskazanej wyżej procedury można także złożyć wniosek do Rzecznika Praw Obywatelskich.</text:span><text:span text:style-name="T13"><text:line-break/></text:span><text:span text:style-name="T1">Link do strony internetowej Rzecznika Praw Obywatelskich https://www.rpo.gov.pl</text:span><text:span text:style-name="T13"><text:line-break/></text:span><text:span text:style-name="T1">Dostępność architektoniczna</text:span><text:span text:style-name="T13"><text:line-break/></text:span><text:span text:style-name="T1">Siedziba: Miejski </text:span><text:span text:style-name="T4">Żłobek</text:span><text:span text:style-name="T1"> Publiczn</text:span><text:span text:style-name="T4">y</text:span><text:span text:style-name="T1"> im. </text:span><text:span text:style-name="T4">Kubusia Puchatk</text:span><text:span text:style-name="T1">a w Węglińcu, ul. </text:span><text:span text:style-name="T4">Kochanowskiego 9,</text:span><text:span text:style-name="T1"> 59- 940 Węgliniec</text:span><text:span text:style-name="T13"><text:line-break/></text:span><text:span text:style-name="T10">• </text:span><text:span text:style-name="T4">Posiada wyznaczone miejsca parkingowe</text:span><text:span text:style-name="T13"><text:line-break/></text:span><text:span text:style-name="T10">• </text:span><text:span text:style-name="T1">Wejście główne do budynku znajduje się bezpośrednio przy ulicy </text:span><text:span text:style-name="T4">Kochanowskiego</text:span><text:span text:style-name="T1">.</text:span><text:span text:style-name="T13"><text:line-break/></text:span><text:soft-page-break/><text:span text:style-name="T10">• </text:span><text:span text:style-name="T1">Aby dostać się na teren </text:span><text:span text:style-name="T4">żłobka</text:span><text:span text:style-name="T1"> należ</text:span><text:span text:style-name="T4">y</text:span><text:span text:style-name="T1"> </text:span><text:span text:style-name="T4">otworzyć ręcznie furtkę.</text:span><text:span text:style-name="T13"><text:line-break/></text:span><text:span text:style-name="T10">• </text:span><text:span text:style-name="T1">Aby wejść do budynku należy </text:span><text:span text:style-name="T4">otworzyć ręcznie drzwi.</text:span><text:span text:style-name="T13"><text:line-break/></text:span><text:span text:style-name="T10">• </text:span><text:span text:style-name="T11">Budynek</text:span><text:span text:style-name="T4"> żłobka znajduje się na parterze.</text:span><text:span text:style-name="T13"><text:line-break/></text:span><text:span text:style-name="T10">• </text:span><text:span text:style-name="T1">W budynk</text:span><text:span text:style-name="T6">u znajduję się toaleta</text:span><text:span text:style-name="T1"> <text:s/></text:span><text:span text:style-name="T6">przystosowana do </text:span><text:span text:style-name="T1">osób niepełnosprawnych.</text:span><text:span text:style-name="T13"><text:line-break/></text:span><text:span text:style-name="T10">• </text:span><text:span text:style-name="T1">Do </text:span><text:span text:style-name="T4">Żłobka</text:span><text:span text:style-name="T1"> może wejść osoba z psem asystującym.</text:span><text:span text:style-name="T13"><text:line-break/></text:span><text:span text:style-name="T10">• </text:span><text:span text:style-name="T12">M</text:span><text:span text:style-name="T1">ożliwoś</text:span><text:span text:style-name="T5">ć</text:span><text:span text:style-name="T1"> skorzystania z tłumacza języka migowego </text:span><text:span text:style-name="T5">po uprzednim umówieniu się</text:span><text:span text:style-name="T1">.</text:span><text:span text:style-name="T13"><text:line-break/></text:span><text:span text:style-name="T1">Aplikacje mobilne</text:span><text:span text:style-name="T13"><text:line-break/></text:span><text:span text:style-name="T1">Przedszkole nie posiada aplikacji mobilne</text:span><text:span text:style-name="T13"> 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9T07:27:28.065000000</meta:creation-date>
    <dc:date>2021-09-28T08:10:04.428000000</dc:date>
    <meta:editing-duration>PT23M</meta:editing-duration>
    <meta:editing-cycles>3</meta:editing-cycles>
    <meta:generator>LibreOffice/6.4.0.3$Windows_X86_64 LibreOffice_project/b0a288ab3d2d4774cb44b62f04d5d28733ac6df8</meta:generator>
    <meta:document-statistic meta:table-count="0" meta:image-count="0" meta:object-count="0" meta:page-count="2" meta:paragraph-count="2" meta:word-count="444" meta:character-count="3381" meta:non-whitespace-character-count="2933"/>
  </office:meta>
</office:document-meta>
</file>